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7">18.</text:span><text:span text:style-name="T16">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Фибер оптичка опрема за монтажу и повезивање оптике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63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18.10</text:span><text:span text:style-name="T16"> до <text:s/></text:span><text:span text:style-name="T16">25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90034063123502236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6</meta:editing-cycles>
    <meta:print-date>2024-09-26T13:56:44.61</meta:print-date>
    <meta:creation-date>2023-02-02T10:19:00</meta:creation-date>
    <dc:date>2024-10-18T13:27:15.21</dc:date>
    <meta:editing-duration>PT11H40M5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2" meta:character-count="23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